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Turfspoor 35, 2165 AW, realiseren van een nieuwe opslagruimte en het plaatsen van een aantal kozijnen in de gevel, 11-05-2020, zaaknummer 3748605, olonummer 4546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1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103.056 473927.967</meta:user-defined>
    <meta:user-defined meta:name="DC.title">Aangevraagde omgevingsvergunning, Lisserbroek, Turfspoor 35, 2165 AW, realiseren van een nieuwe opslagruimte en het plaatsen van een aantal kozijnen in de gevel, 11-05-2020, zaaknummer 3748605, olonummer 4546349.</meta:user-defined>
    <meta:user-defined meta:name="OVERHEID.PostcodeHuisnummer/OVERHEIDop.postcodeHuisnummer">2165AW 35</meta:user-defined>
    <meta:user-defined meta:name="OVERHEIDop.straatnaam">Turfspoor</meta:user-defined>
    <meta:user-defined meta:name="OVERHEIDop.woonplaats">Lisser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14</meta:user-defined>
    <meta:user-defined meta:name="OVERHEIDop.GmbID/DC.identifier">gmb-2020-123914</meta:user-defined>
    <meta:user-defined meta:name="OVERHEIDop.versieInformatie"/>
  </office:meta>
</office:document-meta>
</file>