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illegom, t.h.v. Schaepmanlaan 54, 2181 VT, bouwen van een steiger in de Ringvaart, 07-05-2020, zaaknummer 3746391, olonummer 5150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0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53 478374</meta:user-defined>
    <meta:user-defined meta:name="DC.title">Aangevraagde omgevingsvergunning, Hillegom, t.h.v. Schaepmanlaan 54, 2181 VT, bouwen van een steiger in de Ringvaart, 07-05-2020, zaaknummer 3746391, olonummer 5150747.</meta:user-defined>
    <meta:user-defined meta:name="OVERHEID.PostcodeHuisnummer/OVERHEIDop.postcodeHuisnummer">2181VT 54</meta:user-defined>
    <meta:user-defined meta:name="OVERHEIDop.straatnaam">Schaepmanlaan</meta:user-defined>
    <meta:user-defined meta:name="OVERHEIDop.woonplaats">Hillego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06</meta:user-defined>
    <meta:user-defined meta:name="OVERHEIDop.GmbID/DC.identifier">gmb-2020-123906</meta:user-defined>
    <meta:user-defined meta:name="OVERHEIDop.versieInformatie"/>
  </office:meta>
</office:document-meta>
</file>