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zellenbaan 7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zellenbaan 7A te Ysselsteyn </text:span>– het veranderen van het bedrijf (HZ-8.40-2020-003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mei 2020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67.07 389454.89</meta:user-defined>
    <meta:user-defined meta:name="DC.title">Wet milieubeheer - meldingen (art. 8.40 Wm) (Gezellenbaan 7A te Ysselsteyn)</meta:user-defined>
    <meta:user-defined meta:name="OVERHEID.PostcodeHuisnummer/OVERHEIDop.postcodeHuisnummer">5813EA 7</meta:user-defined>
    <meta:user-defined meta:name="OVERHEIDop.straatnaam">Gezellenbaan</meta:user-defined>
    <meta:user-defined meta:name="OVERHEIDop.woonplaats">Ysselstey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900</meta:user-defined>
    <meta:user-defined meta:name="OVERHEIDop.GmbID/DC.identifier">gmb-2020-123900</meta:user-defined>
    <meta:user-defined meta:name="OVERHEIDop.versieInformatie"/>
  </office:meta>
</office:document-meta>
</file>