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ectie M nr. 883 in Strijens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een besluit genomen op de aanvraag met zaaknummer 2019-02127 voor een omgevingsvergunning op locatie Sectie M nr. 883 in Strijensa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de shoreliner in het Haringvliet bij het havenhoofd/ lichtopstand van Strijens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5 januar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390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0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9758.01 413867.24</meta:user-defined>
    <meta:user-defined meta:name="DC.title">Kennisgeving besluit op aanvraag omgevingsvergunning Sectie M nr. 883 in Strijensas</meta:user-defined>
    <meta:user-defined meta:name="OVERHEID.PostcodeHuisnummer/OVERHEIDop.postcodeHuisnummer">3292</meta:user-defined>
    <meta:user-defined meta:name="OVERHEIDop.woonplaats">Strijensas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90</meta:user-defined>
    <meta:user-defined meta:name="OVERHEIDop.GmbID/DC.identifier">gmb-2020-12390</meta:user-defined>
    <meta:user-defined meta:name="OVERHEIDop.versieInformatie"/>
  </office:meta>
</office:document-meta>
</file>