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erkavelingsweg 4, 8061 PK te Hassel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maken bekend dat de volgende melding is ingediend in het kader van het Activiteitenbesluit milieubeheer:</text:p>
            <text:p text:style-name="al"/>
            <text:p text:style-name="al">
            <text:span text:style-name="nadrukvet">•</text:span>
            <text:span text:style-name="nadrukvet">Verkavelingsweg 4, 8061 PK te Hasselt: </text:span>voor het realiseren van een werktuigenberging binnen een veehouderij; zaaknummer Z2020-00005647</text:p>
            <text:p text:style-name="al"/>
            <text:p text:style-name="al">De inrichting valt onder het Activiteitenbesluit milieubeheer en moet voldoen aan de voorschriften in dit besluit. </text:p>
            <text:p text:style-name="al"/>
            <text:p text:style-name="al">Tegen een melding op grond van artikel 1.10 of 1.10a van het Activiteitenbesluit milieubeheer kunt u geen bezwaar indienen of beroep instellen. </text:p>
            <text:p text:style-name="al">Voor nadere inlichtingen kunt u vanaf heden gedurende 14 dagen, onder vermelding van het zaaknummer, contact opnemen met de Omgevingsdienst IJsselland (tel. 088 5525 1050). <text:span text:style-name="nadrukvet"/>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23888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888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888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CB/2.5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4931 508860</meta:user-defined>
    <meta:user-defined meta:name="DC.title">Melding Activiteitenbesluit Verkavelingsweg 4, 8061 PK te Hasselt</meta:user-defined>
    <meta:user-defined meta:name="OVERHEID.PostcodeHuisnummer/OVERHEIDop.postcodeHuisnummer">8061PK 4</meta:user-defined>
    <meta:user-defined meta:name="OVERHEIDop.straatnaam">Verkavelingsweg</meta:user-defined>
    <meta:user-defined meta:name="OVERHEIDop.woonplaats">Hasselt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3888</meta:user-defined>
    <meta:user-defined meta:name="OVERHEIDop.GmbID/DC.identifier">gmb-2020-123888</meta:user-defined>
    <meta:user-defined meta:name="OVERHEIDop.versieInformatie"/>
  </office:meta>
</office:document-meta>
</file>