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500 te Nijmegen: realisatie gesloten bronsystemen conform brl2100 protocol 2101-brl11000 protocol 11001 scop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0</text:p>
            <text:p text:style-name="common-al">
            <text:span text:style-name="nadrukvet">Omschrijving: </text:span>realisatie gesloten bronsystemen conform brl2100 protocol 2101-brl11000 protocol 11001 scope (Weurtseweg 500 te Nijmegen)</text:p>
            <text:p text:style-name="common-al">
            <text:span text:style-name="nadrukvet">Activiteiten: </text:span>Milieu; </text:p>
            <text:p text:style-name="common-al">
            <text:span text:style-name="nadrukvet">Zaaknummer: </text:span>W.Z20.103019.01</text:p>
            <text:p text:style-name="common-al">
            <text:span text:style-name="nadrukvet">Product: </text:span>omgev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D2AA05-18A2-4F4F-8BDB-132241E5B669" xlink:type="simple">http://www.nijmegen.nl/vergunningpagina/?guid=60D2AA05-18A2-4F4F-8BDB-132241E5B6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88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8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8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35.35 429612.32</meta:user-defined>
    <meta:user-defined meta:name="DC.title">Weurtseweg 500 te Nijmegen: realisatie gesloten bronsystemen conform brl2100 protocol 2101-brl11000 protocol 11001 scope - omgevingsvergunning - Aanvraag ontvangen</meta:user-defined>
    <meta:user-defined meta:name="OVERHEID.PostcodeHuisnummer/OVERHEIDop.postcodeHuisnummer">6541BE 500</meta:user-defined>
    <meta:user-defined meta:name="OVERHEIDop.straatnaam">Weurtseweg</meta:user-defined>
    <meta:user-defined meta:name="OVERHEIDop.woonplaats">Nijmegen</meta:user-defined>
    <meta:user-defined meta:name="DCTERMS.W3CDTF/DCTERMS.available">2020-05-15</meta:user-defined>
    <meta:user-defined meta:name="DCTERMS.W3CDTF/OVERHEIDop.jaargang">2020</meta:user-defined>
    <meta:user-defined meta:name="OVERHEIDop.publicationIssue">123887</meta:user-defined>
    <meta:user-defined meta:name="OVERHEIDop.GmbID/DC.identifier">gmb-2020-123887</meta:user-defined>
    <meta:user-defined meta:name="OVERHEIDop.versieInformatie"/>
  </office:meta>
</office:document-meta>
</file>