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6 te Nijmegen - 4 kamers en 4 bewoners: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aanvraag woningomzettingsvergunning (van Schevichavenstraat 6 te Nijmegen - 4 kamers en 4 bewoners)</text:p>
            <text:p text:style-name="common-al">
            <text:span text:style-name="nadrukvet">Activiteiten: </text:span>Huisvestingswet; </text:p>
            <text:p text:style-name="common-al">
            <text:span text:style-name="nadrukvet">Zaaknummer: </text:span>W.Z19.108629.01</text:p>
            <text:p text:style-name="common-al">
            <text:span text:style-name="nadrukvet">Product: </text:span>onttrekkingsvergunning</text:p>
            <text:p text:style-name="common-al">
            <text:span text:style-name="nadrukvet">Ontvangst: </text:span>17-10-2019</text:p>
            <text:p text:style-name="common-al">
            <text:span text:style-name="nadrukvet">Definitieve beschikking verzonden: </text:span>13-05-2020</text:p>
            <text:p text:style-name="common-al">
            <text:span text:style-name="nadrukvet">Definitieve beschikking ter inzage gelegd: </text:span>
          </text:p>
            <text:p text:style-name="common-al">
            <text:span text:style-name="nadrukvet">Einddatum bezwaartermijn: </text:span>24-06-2020</text:p>
            <text:p text:style-name="common-al"/>
            <text:p text:style-name="common-al">
            <text:span text:style-name="nadrukvet">Soort: </text:span>Vergunning geweigerd</text:p>
            <text:p text:style-name="common-al">
            <text:span text:style-name="nadrukvet">Uw mogelijkheid: </text:span>U kunt een bezwaar indienen. Dit kan van 14 mei 2020 tot en met 2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416222-985D-473D-85AB-E162E85A2142" xlink:type="simple">http://www.nijmegen.nl/vergunningpagina/?guid=60416222-985D-473D-85AB-E162E85A21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8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8.24 428412.57</meta:user-defined>
    <meta:user-defined meta:name="DC.title">van Schevichavenstraat 6 te Nijmegen - 4 kamers en 4 bewoners: aanvraag woningomzettingsvergunning - onttrekkingsvergunning - Vergunning geweigerd</meta:user-defined>
    <meta:user-defined meta:name="OVERHEID.PostcodeHuisnummer/OVERHEIDop.postcodeHuisnummer">6511LM 6</meta:user-defined>
    <meta:user-defined meta:name="OVERHEIDop.straatnaam">van Schevichavenstraat</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85</meta:user-defined>
    <meta:user-defined meta:name="OVERHEIDop.GmbID/DC.identifier">gmb-2020-123885</meta:user-defined>
    <meta:user-defined meta:name="OVERHEIDop.versieInformatie"/>
  </office:meta>
</office:document-meta>
</file>