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85c  te Nijmegen: Melding activiteitenbeslui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0</text:p>
            <text:p text:style-name="common-al">
            <text:span text:style-name="nadrukvet">Omschrijving: </text:span>Melding activiteitenbesluit (Hogelandseweg 85c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3758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6A99222-77E5-47B5-9F96-3A9C941CF293" xlink:type="simple">http://www.nijmegen.nl/vergunningpagina/?guid=36A99222-77E5-47B5-9F96-3A9C941CF2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88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8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8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667.79 428444.41</meta:user-defined>
    <meta:user-defined meta:name="DC.title">Hogelandseweg 85c  te Nijmegen: Melding activiteitenbesluit - meldingen - Melding ontvangen</meta:user-defined>
    <meta:user-defined meta:name="OVERHEID.PostcodeHuisnummer/OVERHEIDop.postcodeHuisnummer">6545AB 85</meta:user-defined>
    <meta:user-defined meta:name="OVERHEIDop.straatnaam">Hogelandseweg</meta:user-defined>
    <meta:user-defined meta:name="OVERHEIDop.woonplaats">Nijmeg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83</meta:user-defined>
    <meta:user-defined meta:name="OVERHEIDop.GmbID/DC.identifier">gmb-2020-123883</meta:user-defined>
    <meta:user-defined meta:name="OVERHEIDop.versieInformatie"/>
  </office:meta>
</office:document-meta>
</file>