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vastraat 15 te Nijmegen: uitbreiding van de bestaande dakopbouw aan de achtergevel en een dakkapel aan de voorgev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5-2020</text:p>
            <text:p text:style-name="common-al">
            <text:span text:style-name="nadrukvet">Omschrijving: </text:span>uitbreiding van de bestaande dakopbouw aan de achtergevel en een dakkapel aan de voorgevel (Javastraat 15 te Nijmegen)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20.10331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67A290B-0C94-497C-B91D-515379174AC9" xlink:type="simple">http://www.nijmegen.nl/vergunningpagina/?guid=E67A290B-0C94-497C-B91D-515379174AC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3882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8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8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68.37 427755.83</meta:user-defined>
    <meta:user-defined meta:name="DC.title">Javastraat 15 te Nijmegen: uitbreiding van de bestaande dakopbouw aan de achtergevel en een dakkapel aan de voorgevel - omgevingsvergunning - Beslistermijn verlengd</meta:user-defined>
    <meta:user-defined meta:name="OVERHEID.PostcodeHuisnummer/OVERHEIDop.postcodeHuisnummer">6524LS 15</meta:user-defined>
    <meta:user-defined meta:name="OVERHEIDop.straatnaam">Javastraat</meta:user-defined>
    <meta:user-defined meta:name="OVERHEIDop.woonplaats">Nijmeg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882</meta:user-defined>
    <meta:user-defined meta:name="OVERHEIDop.GmbID/DC.identifier">gmb-2020-123882</meta:user-defined>
    <meta:user-defined meta:name="OVERHEIDop.versieInformatie"/>
  </office:meta>
</office:document-meta>
</file>