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74 te Nijmegen: het plaatsen van reclame-uitingen tegen de gevel van het monumentale 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0</text:p>
            <text:p text:style-name="common-al">
            <text:span text:style-name="nadrukvet">Omschrijving: </text:span>het plaatsen van reclame-uitingen tegen de gevel van het monumentale pand (Molenstraat 74 te Nijmegen)</text:p>
            <text:p text:style-name="common-al">
            <text:span text:style-name="nadrukvet">Activiteiten: </text:span>Reclame; Bouwen; </text:p>
            <text:p text:style-name="common-al">
            <text:span text:style-name="nadrukvet">Zaaknummer: </text:span>W.Z20.10206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D6B30FC-7E75-4CAD-82B5-C64574CE9FD8" xlink:type="simple">http://www.nijmegen.nl/vergunningpagina/?guid=6D6B30FC-7E75-4CAD-82B5-C64574CE9FD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388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8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8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42.8 428550.58</meta:user-defined>
    <meta:user-defined meta:name="DC.title">Molenstraat 74 te Nijmegen: het plaatsen van reclame-uitingen tegen de gevel van het monumentale pand - omgevingsvergunning - Beslistermijn verlengd</meta:user-defined>
    <meta:user-defined meta:name="OVERHEID.PostcodeHuisnummer/OVERHEIDop.postcodeHuisnummer">6511HH 74</meta:user-defined>
    <meta:user-defined meta:name="OVERHEIDop.straatnaam">Molenstraat</meta:user-defined>
    <meta:user-defined meta:name="OVERHEIDop.woonplaats">Nijmeg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880</meta:user-defined>
    <meta:user-defined meta:name="OVERHEIDop.GmbID/DC.identifier">gmb-2020-123880</meta:user-defined>
    <meta:user-defined meta:name="OVERHEIDop.versieInformatie"/>
  </office:meta>
</office:document-meta>
</file>