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zeweg 13, 8061 RC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anzeweg 13, 8061 RC te Hasselt: </text:span>voor het realiseren van een wasplaats binnen een brandweerautobedrijf; zaaknummer Z2020-00005460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8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71.641 510856.48</meta:user-defined>
    <meta:user-defined meta:name="DC.title">Melding Activiteitenbesluit Hanzeweg 13, 8061 RC te Hasselt</meta:user-defined>
    <meta:user-defined meta:name="OVERHEID.PostcodeHuisnummer/OVERHEIDop.postcodeHuisnummer">8061RC 13</meta:user-defined>
    <meta:user-defined meta:name="OVERHEIDop.straatnaam">Hanzeweg</meta:user-defined>
    <meta:user-defined meta:name="OVERHEIDop.woonplaats">H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69</meta:user-defined>
    <meta:user-defined meta:name="OVERHEIDop.GmbID/DC.identifier">gmb-2020-123869</meta:user-defined>
    <meta:user-defined meta:name="OVERHEIDop.versieInformatie"/>
  </office:meta>
</office:document-meta>
</file>