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 15 mei 2020</text:p>
            <text:p text:style-name="common-al">Bestuursorgaan: college van burgemeester en wethouders</text:p>
            <text:p text:style-name="common-al">Rechtsmiddel: geen</text:p>
            <text:p text:style-name="common-al">De Omgevingsdienst regio Utrecht maakt namens burgemeester en wethouders van de gemeente Bunnik</text:p>
            <text:p text:style-name="common-al">bekend dat een melding op basis van het Activiteitenbesluit van de Wet milieubeheer is ontvangen van:</text:p>
            <text:p text:style-name="common-al">• Tuinderij De Volle Grond voor het adres:</text:p>
            <text:p text:style-name="common-al">Koningslaan 5a in Bunnik. De melding heeft betrekking op de bestaande tuinderij en de uitbreiding</text:p>
            <text:p text:style-name="common-al">met een muurkas.</text:p>
            <text:p text:style-name="common-al">• Krunon Kunststof Producten B.V. voor het adres:</text:p>
            <text:p text:style-name="common-al">Rumpsterweg 8c in Bunnik. De melding heeft betrekking op het starten van de activiteiten op een</text:p>
            <text:p text:style-name="common-al">nieuwe locatie (verhuizing).</text:p>
            <text:p text:style-name="common-al">• Loonbedrijf A.N. van Impelen B.V. voor het adres:</text:p>
            <text:p text:style-name="common-al">Schadewijkerweg 2 A in Odijk. De melding heeft betrekking op het oprichten van een loonbedrijf.</text:p>
            <text:p text:style-name="common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U kunt ook mailen naar <text:a xlink:href="mailto:info@odru.nl" xlink:type="simple">info@odru.nl</text:a> t.a.v. de afdeling externe veiligheid/ontheff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386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6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6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Natuur en milieu | Organisatie en beleid</meta:user-defined>
    <dc:language>nl</dc:language>
    <meta:user-defined meta:name="OVERHEID.EPSG28992/DC.spatial">143389.414 452658.74</meta:user-defined>
    <meta:user-defined meta:name="OVERHEID.EPSG28992/DC.spatial">143930.346 450519.969</meta:user-defined>
    <meta:user-defined meta:name="OVERHEID.EPSG28992/DC.spatial">139291.249 453535.512</meta:user-defined>
    <meta:user-defined meta:name="DC.title">Publicatie Omgevingsdienst Regio Utrecht Melding Wet milieubeheer</meta:user-defined>
    <meta:user-defined meta:name="OVERHEID.PostcodeHuisnummer/OVERHEIDop.postcodeHuisnummer">3981AK 8</meta:user-defined>
    <meta:user-defined meta:name="OVERHEID.PostcodeHuisnummer/OVERHEIDop.postcodeHuisnummer">3984LH 2</meta:user-defined>
    <meta:user-defined meta:name="OVERHEID.PostcodeHuisnummer/OVERHEIDop.postcodeHuisnummer">3981HD 5</meta:user-defined>
    <meta:user-defined meta:name="OVERHEIDop.straatnaam">Rumpsterweg</meta:user-defined>
    <meta:user-defined meta:name="OVERHEIDop.straatnaam">Schadewijkerweg</meta:user-defined>
    <meta:user-defined meta:name="OVERHEIDop.straatnaam">Koningslaan</meta:user-defined>
    <meta:user-defined meta:name="OVERHEIDop.woonplaats">Bunnik</meta:user-defined>
    <meta:user-defined meta:name="OVERHEIDop.woonplaats">Odijk</meta:user-defined>
    <meta:user-defined meta:name="OVERHEIDop.woonplaats">Bunnik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64</meta:user-defined>
    <meta:user-defined meta:name="OVERHEIDop.GmbID/DC.identifier">gmb-2020-123864</meta:user-defined>
    <meta:user-defined meta:name="OVERHEIDop.versieInformatie"/>
  </office:meta>
</office:document-meta>
</file>