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p de begraafplaats: voor het kappen van 5 berken, 2 eiken en 2 sierker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M, nr. 127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april 2020. Besluit verzonden op 11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917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84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4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4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9173-2020</meta:user-defined>
    <dc:language>nl</dc:language>
    <meta:user-defined meta:name="OVERHEID.EPSG28992/DC.spatial">247501.78 524129.239</meta:user-defined>
    <meta:user-defined meta:name="DC.title">Dalen - op de begraafplaats: voor het kappen van 5 berken, 2 eiken en 2 sierkersen (verleend)</meta:user-defined>
    <meta:user-defined meta:name="OVERHEID.PostcodeHuisnummer/OVERHEIDop.postcodeHuisnummer">7751GA 33</meta:user-defined>
    <meta:user-defined meta:name="OVERHEIDop.straatnaam">Hoofdstraat</meta:user-defined>
    <meta:user-defined meta:name="OVERHEIDop.woonplaats">D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44</meta:user-defined>
    <meta:user-defined meta:name="OVERHEIDop.GmbID/DC.identifier">gmb-2020-123844</meta:user-defined>
    <meta:user-defined meta:name="OVERHEIDop.versieInformatie"/>
  </office:meta>
</office:document-meta>
</file>