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brug naar een dam met duiker op het perceel  Rijndijk( ten noorden van)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0 een besluit genomen op de aanvraag met zaaknummer 2020-HZ-0200 voor een omgevingsvergunning voor het vervangen van brug naar een dam met duiker op locatie  Rijndijk( ten noorden van)  te Zuiderme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83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3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3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66.03 520557.96</meta:user-defined>
    <meta:user-defined meta:name="DC.title">Besluit aanvraag omgevingsvergunning voor het vervangen van brug naar een dam met duiker op het perceel  Rijndijk( ten noorden van)  te Zuidermeer (reguliere voorbereidingsprocedure)</meta:user-defined>
    <meta:user-defined meta:name="OVERHEID.PostcodeHuisnummer/OVERHEIDop.postcodeHuisnummer">1652CX 26</meta:user-defined>
    <meta:user-defined meta:name="OVERHEIDop.straatnaam">Baarsdorpermeer</meta:user-defined>
    <meta:user-defined meta:name="OVERHEIDop.woonplaats">Zuidermeer</meta:user-defined>
    <meta:user-defined meta:name="DCTERMS.W3CDTF/DCTERMS.available">2020-05-15</meta:user-defined>
    <meta:user-defined meta:name="DCTERMS.W3CDTF/OVERHEIDop.jaargang">2020</meta:user-defined>
    <meta:user-defined meta:name="OVERHEIDop.publicationIssue">123836</meta:user-defined>
    <meta:user-defined meta:name="OVERHEIDop.GmbID/DC.identifier">gmb-2020-123836</meta:user-defined>
    <meta:user-defined meta:name="OVERHEIDop.versieInformatie"/>
  </office:meta>
</office:document-meta>
</file>