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Leuvehaven 1 , 3011EA het plaatsen van een opblaasbaar reclameobject voor een periode van ca. 2 maanden (van 18 juli 2020 t/m 6 september 2020) op het dak van het pand. ( datum besluit 08-05-2020, op dezelfde dag verzonden , dossiernummer OMV.20.03.003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3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5.1 436944.36</meta:user-defined>
    <meta:user-defined meta:name="DC.title">verleende omgevingsvergunning Leuvehaven 1</meta:user-defined>
    <meta:user-defined meta:name="OVERHEID.PostcodeHuisnummer/OVERHEIDop.postcodeHuisnummer">3011EA 69</meta:user-defined>
    <meta:user-defined meta:name="OVERHEIDop.straatnaam">Leuvehaven</meta:user-defined>
    <meta:user-defined meta:name="OVERHEIDop.woonplaats">Rotterdam</meta:user-defined>
    <meta:user-defined meta:name="DCTERMS.W3CDTF/DCTERMS.available">2020-05-15</meta:user-defined>
    <meta:user-defined meta:name="DCTERMS.W3CDTF/OVERHEIDop.jaargang">2020</meta:user-defined>
    <meta:user-defined meta:name="OVERHEIDop.publicationIssue">123833</meta:user-defined>
    <meta:user-defined meta:name="OVERHEIDop.GmbID/DC.identifier">gmb-2020-123833</meta:user-defined>
    <meta:user-defined meta:name="OVERHEIDop.versieInformatie"/>
  </office:meta>
</office:document-meta>
</file>