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handeling bezwaarschriften gemeente Hellendoor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2 mei 2020 Nr. 2019-038075</text:p>
            <text:p text:style-name="al"/>
            <text:p text:style-name="al">De raad van de gemeente Hellendoorn;</text:p>
            <text:p text:style-name="al"/>
            <text:p text:style-name="al">gelezen het voorstel van het college van burgemeester en wethouders van 25 februari 2020;</text:p>
            <text:p text:style-name="al"/>
            <text:p text:style-name="al">b e s l u i t :</text:p>
            <text:p text:style-name="al"/>
            <text:p text:style-name="al">de Verordening behandeling bezwaarschriften gemeente Hellendoorn 201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2, tweede lid aanhef en onder a. wordt als volgt gelezen:</text:p>
            <text:p text:style-name="al">a. waarvan de commissie bezwaarschriften sociaal domein bevoegd is de beslissing voor te bereiden;.</text:p>
            <text:p text:style-name="al"/>
            <text:p text:style-name="al">De raad voornoemd,</text:p>
            <text:p text:style-name="al"/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83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84]|[http://wetten.overheid.nl/BWBR0005416/TitelII/HoofdstukV/Artikel84</meta:user-defined>
    <meta:user-defined meta:name="DC.source">Gemeentewet, art. 149]|[http://wetten.overheid.nl/BWBR0005416/TitelIII/HoofdstukIX/Artikel149</meta:user-defined>
    <meta:user-defined meta:name="OVERHEIDop.referentienummer">2019-038075</meta:user-defined>
    <meta:user-defined meta:name="DCTERMS.alternative">Verordening behandeling bezwaarschriften gemeente Hellendoorn 2014</meta:user-defined>
    <dc:language>nl</dc:language>
    <meta:user-defined meta:name="OVERHEID.Gemeente/DC.spatial">Hellendoorn</meta:user-defined>
    <meta:user-defined meta:name="DC.title">Verordening behandeling bezwaarschriften gemeente Hellendoorn 2014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30</meta:user-defined>
    <meta:user-defined meta:name="OVERHEIDop.betreftRegeling">CVDR333096_2</meta:user-defined>
    <meta:user-defined meta:name="xs:date/OVERHEIDop.startdatum">2020-05-16</meta:user-defined>
    <meta:user-defined meta:name="OVERHEIDop.GmbID/DC.identifier">gmb-2020-123830</meta:user-defined>
    <meta:user-defined meta:name="OVERHEIDop.versieInformatie"/>
  </office:meta>
</office:document-meta>
</file>