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352 Enschotsestraat 60 n te Tilburg, tijdelijk stallen van 30 tot 50 auto's voor de verhuur, verzonden 13 me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352 - B - Enschotsestraat 60 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3829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829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829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204.901 397442.547</meta:user-defined>
    <meta:user-defined meta:name="DC.title">Tilburg, toegekend aanvraag voor een omgevingsvergunning Z-HZ_WABO-2020-01352 Enschotsestraat 60 n te Tilburg, tijdelijk stallen van 30 tot 50 auto's voor de verhuur, verzonden 13 mei 2020.</meta:user-defined>
    <meta:user-defined meta:name="OVERHEID.PostcodeHuisnummer/OVERHEIDop.postcodeHuisnummer">5013BD 60</meta:user-defined>
    <meta:user-defined meta:name="OVERHEIDop.straatnaam">Enschotsestraat</meta:user-defined>
    <meta:user-defined meta:name="OVERHEIDop.woonplaats">Tilburg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829</meta:user-defined>
    <meta:user-defined meta:name="OVERHEIDop.GmbID/DC.identifier">gmb-2020-123829</meta:user-defined>
    <meta:user-defined meta:name="OVERHEIDop.versieInformatie"/>
  </office:meta>
</office:document-meta>
</file>