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 Nederland B.V., het realiseren en gebruiken van een tijdelijk waterbassin voor de opvang van bouwkuipwater tussen de N201 en de Fokkerweg, aan de Koolhovenlaan, Schiphol-Rijk, datum verlengingsbesluit: 12-05-2020, zaak 9458688, OLO-49311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82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2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2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2086.94 477645.839</meta:user-defined>
    <meta:user-defined meta:name="DC.title">Verlenging beslistermijn aanvraag omgevingsvergunning, Schiphol Nederland B.V., het realiseren en gebruiken van een tijdelijk waterbassin voor de opvang van bouwkuipwater tussen de N201 en de Fokkerweg, aan de Koolhovenlaan, Schiphol-Rijk, datum verlengingsbesluit: 12-05-2020, zaak 9458688, OLO-4931151.</meta:user-defined>
    <meta:user-defined meta:name="OVERHEID.PostcodeHuisnummer/OVERHEIDop.postcodeHuisnummer">1119NC 97</meta:user-defined>
    <meta:user-defined meta:name="OVERHEIDop.straatnaam">Koolhovenlaan</meta:user-defined>
    <meta:user-defined meta:name="OVERHEIDop.woonplaats">Schiphol-Rij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28</meta:user-defined>
    <meta:user-defined meta:name="OVERHEIDop.GmbID/DC.identifier">gmb-2020-123828</meta:user-defined>
    <meta:user-defined meta:name="OVERHEIDop.versieInformatie"/>
  </office:meta>
</office:document-meta>
</file>