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rikkenveen 1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prikkenveen 1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mei 2020</text:p>
            <text:p text:style-name="common-al">
            <text:span text:style-name="nadrukvet">Kenmerk :</text:span> WABO-2020048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80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0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0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48 565754</meta:user-defined>
    <meta:user-defined meta:name="DC.title">Sloopmelding Sprikkenveen 12 te Vries; het verwijderen van asbest</meta:user-defined>
    <meta:user-defined meta:name="OVERHEID.PostcodeHuisnummer/OVERHEIDop.postcodeHuisnummer">9481EX 12</meta:user-defined>
    <meta:user-defined meta:name="OVERHEIDop.straatnaam">Sprikkenveen</meta:user-defined>
    <meta:user-defined meta:name="OVERHEIDop.woonplaats">Vrie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05</meta:user-defined>
    <meta:user-defined meta:name="OVERHEIDop.GmbID/DC.identifier">gmb-2020-123805</meta:user-defined>
    <meta:user-defined meta:name="OVERHEIDop.versieInformatie"/>
  </office:meta>
</office:document-meta>
</file>