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eerder verstrekte vergunning (Z2019-00006361) Weeversstraat (zaaknummer: Z2019-0002423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eeversstraat (sectie S perceelnr: 7895, 7911)</text:span>
            <text:span text:style-name="nadrukvet">–</text:span> ontvangen 20 december 2019 voor het wijzigen van de eerder verstrekte vergunning (Z2019-00006361) in verband met het groter uitvoeren van woning/berging en wijzigen kozijnen zoals schuif-of draaideur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3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305 506672</meta:user-defined>
    <meta:user-defined meta:name="DC.title">Aanvraag Omgevingsvergunning, wijzigen eerder verstrekte vergunning (Z2019-00006361) Weeversstraat (zaaknummer: Z2019-00024232)</meta:user-defined>
    <meta:user-defined meta:name="OVERHEID.PostcodeHuisnummer/OVERHEIDop.postcodeHuisnummer">8044RS 86</meta:user-defined>
    <meta:user-defined meta:name="OVERHEIDop.straatnaam">Weeversstraat</meta:user-defined>
    <meta:user-defined meta:name="OVERHEIDop.woonplaats">Zwolle</meta:user-defined>
    <meta:user-defined meta:name="DCTERMS.W3CDTF/DCTERMS.available">2020-01-02</meta:user-defined>
    <meta:user-defined meta:name="DCTERMS.W3CDTF/OVERHEIDop.jaargang">2020</meta:user-defined>
    <meta:user-defined meta:name="OVERHEIDop.publicationIssue">1238</meta:user-defined>
    <meta:user-defined meta:name="OVERHEIDop.GmbID/DC.identifier">gmb-2020-1238</meta:user-defined>
    <meta:user-defined meta:name="OVERHEIDop.versieInformatie"/>
  </office:meta>
</office:document-meta>
</file>