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56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lijke Havendijk 17e, 4703 RA  Roosendaal</text:p>
            <text:p text:style-name="tussenkopcur">Omschrijving : Verkoop vuurwerk d.d. 29, 30 en 31 december 2020</text:p>
            <text:p text:style-name="tussenkopcur">Registratienummer : 2020av0256</text:p>
            <text:p text:style-name="tussenkopcur">Publicatiedatum : 15-5-2020</text:p>
            <text:p text:style-name="tussenkopcur">Datum aanvraag : 6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9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9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9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67.19 395237.861</meta:user-defined>
    <meta:user-defined meta:name="DC.title">2020av0256 Ingediende aanvraag voor een Vuurwerkverkoop</meta:user-defined>
    <meta:user-defined meta:name="OVERHEID.PostcodeHuisnummer/OVERHEIDop.postcodeHuisnummer">4703RA 17</meta:user-defined>
    <meta:user-defined meta:name="OVERHEIDop.straatnaam">Westelijke Havendijk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99</meta:user-defined>
    <meta:user-defined meta:name="OVERHEIDop.GmbID/DC.identifier">gmb-2020-123799</meta:user-defined>
    <meta:user-defined meta:name="OVERHEIDop.versieInformatie"/>
  </office:meta>
</office:document-meta>
</file>