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aafschap Kesselstraat 31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mei 2020 een sloopmelding ontvangen voor het verwijderen van asbest op de locatie Graafschap Kesselstraat 31 te Kessel. De melding is geregistreerd onder zaaknummer 18942213354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3798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9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9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676.95 367412.9</meta:user-defined>
    <meta:user-defined meta:name="DC.title">sloopmelding Graafschap Kesselstraat 31 te Kessel</meta:user-defined>
    <meta:user-defined meta:name="OVERHEID.PostcodeHuisnummer/OVERHEIDop.postcodeHuisnummer">5995XE 31</meta:user-defined>
    <meta:user-defined meta:name="OVERHEIDop.straatnaam">Graafschap Kesselstraat</meta:user-defined>
    <meta:user-defined meta:name="OVERHEIDop.woonplaats">Kessel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798</meta:user-defined>
    <meta:user-defined meta:name="OVERHEIDop.GmbID/DC.identifier">gmb-2020-123798</meta:user-defined>
    <meta:user-defined meta:name="OVERHEIDop.versieInformatie"/>
  </office:meta>
</office:document-meta>
</file>