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oprichten van een berging - Burmanniastraat 37 b in Grijp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3 mei 2020 een besluit genomen op de aanvraag met zaaknummer Z202000561 voor het oprichten van een berging op locatie Burmanniastraat 37 b in Grijpsker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egels ruimtelijke ordening (bestemmingsplan)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3 mei 2020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23795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795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795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6216 586160</meta:user-defined>
    <meta:user-defined meta:name="DC.title">Kennisgeving besluit op aanvraag voor het oprichten van een berging - Burmanniastraat 37 b in Grijpskerk</meta:user-defined>
    <meta:user-defined meta:name="OVERHEID.PostcodeHuisnummer/OVERHEIDop.postcodeHuisnummer">9843EJ 37</meta:user-defined>
    <meta:user-defined meta:name="OVERHEIDop.straatnaam">Burmanniastraat</meta:user-defined>
    <meta:user-defined meta:name="OVERHEIDop.woonplaats">Grijpskerk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3795</meta:user-defined>
    <meta:user-defined meta:name="OVERHEIDop.GmbID/DC.identifier">gmb-2020-123795</meta:user-defined>
    <meta:user-defined meta:name="OVERHEIDop.versieInformatie"/>
  </office:meta>
</office:document-meta>
</file>