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ertmebrin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0 een besluit genomen op de aanvraag met zaaknummer V-2020-2300 voor een instemmingsbesluit kabels en leidingen : het verwijderen van kleinverbruikaansluiting en het aanleggen van grootverbruikaansluiting t.b.v. huisaansluiting, op locatie Hertmebrink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379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79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769 468220</meta:user-defined>
    <meta:user-defined meta:name="DC.title">Kennisgeving besluit op aanvraag instemmingsbesluit kabels en leidingen  Hertmebrink 1</meta:user-defined>
    <meta:user-defined meta:name="OVERHEID.PostcodeHuisnummer/OVERHEIDop.postcodeHuisnummer">7544DC 1</meta:user-defined>
    <meta:user-defined meta:name="OVERHEIDop.straatnaam">Hertmebrink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794</meta:user-defined>
    <meta:user-defined meta:name="OVERHEIDop.GmbID/DC.identifier">gmb-2020-123794</meta:user-defined>
    <meta:user-defined meta:name="OVERHEIDop.versieInformatie"/>
  </office:meta>
</office:document-meta>
</file>