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48: voor het kappen van 12 eiken, 1 kastanje en 1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maart 2020. Besluit verzonden op 7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529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5292-2020</meta:user-defined>
    <dc:language>nl</dc:language>
    <meta:user-defined meta:name="OVERHEID.EPSG28992/DC.spatial">248545.961 532494.04</meta:user-defined>
    <meta:user-defined meta:name="DC.title">Sleen - Schaapstreek 48: voor het kappen van 12 eiken, 1 kastanje en 1 els (verleend)</meta:user-defined>
    <meta:user-defined meta:name="OVERHEID.PostcodeHuisnummer/OVERHEIDop.postcodeHuisnummer">7841BS 48</meta:user-defined>
    <meta:user-defined meta:name="OVERHEIDop.straatnaam">Schaapstreek</meta:user-defined>
    <meta:user-defined meta:name="OVERHEIDop.woonplaats">Sl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93</meta:user-defined>
    <meta:user-defined meta:name="OVERHEIDop.GmbID/DC.identifier">gmb-2020-123793</meta:user-defined>
    <meta:user-defined meta:name="OVERHEIDop.versieInformatie"/>
  </office:meta>
</office:document-meta>
</file>