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2-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2 me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 </text:span>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ekswerker:</text:span> persoon die zich beschikbaar stelt tot het verrichten van seksuele handelingen met een ander tegen betaling;</text:p>
                </text:list-item>
                <text:list-item text:style-override="id1-3-2-2-1-3-3-13">
                  <text:number>-</text:number>
                  <text:p text:style-name="al">
                  <text:span text:style-name="nadrukcur">sport- en fitnessgelegenheden</text:span>: sportaccommodaties en sportinrichtingen, waaronder zwembaden, sporthallen en sportvelden;</text:p>
                </text:list-item>
                <text:list-item text:style-override="id1-3-2-2-1-3-3-14">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5">
                  <text:number>-</text:number>
                  <text:p text:style-name="al">
                  <text:span text:style-name="nadrukcur">voorzitter</text:span>: voorzitter van de veiligheidsregio Zuid-Limbur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 1. </text:number>
                  <text:p text:style-name="al">Het is verboden om samenkomsten te laten plaatsvinden, te (laten) organiseren of te laten ontstaan, dan wel aan dergelijke samenkomsten deel te nemen.</text:p>
                </text:list-item>
                <text:list-item text:style-override="id1-3-2-2-2-2-3">
                  <text:number> 2. </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provinciale staten en gemeenteraden, mits daarbij niet meer dan honderd personen aanwezig zijn. </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item text:style-override="id1-3-2-2-2-2-3-3-7">
                      <text:number>g.</text:number>
                      <text:p text:style-name="al">buiten sporten en bewegen van personen van 19 jaar en ouder;</text:p>
                    </text:list-item>
                    <text:list-item text:style-override="id1-3-2-2-2-2-3-3-8">
                      <text:number>h.</text:number>
                      <text:p text:style-name="al">bezoek aan winkels en bibliotheken, mits maatregelen zijn getroffen om 1,5 meter afstand tussen de aanwezigen te garanderen;</text:p>
                    </text:list-item>
                    <text:list-item text:style-override="id1-3-2-2-2-2-3-3-9">
                      <text:number>i.</text:number>
                      <text:p text:style-name="al">bezoek aan dierenparken, natuurparken en pretparken. Hierbij geldt dat de beheerder van een dergelijk park uiterlijk een week voor de openstelling van het park aan de voorzitter een plan dient te overleggen waaruit blijkt dat maatregelen zijn getroffen om 1,5 meter afstand tussen de aanwezigen te garanderen en dat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list-item>
                    <text:list-item text:style-override="id1-3-2-2-2-2-3-3-10">
                      <text:number>j.</text:number>
                      <text:p text:style-name="al">door scouting-, cultuur-, kunst-, en andere jeugdverenigingen of professionals georganiseerde en begeleide buitenactiviteiten voor personen tot en met 18 jaar.</text:p>
                    </text:list-item>
                  </text:list>
                </text:list-item>
                <text:list-item text:style-override="id1-3-2-2-2-2-4">
                  <text:number> 3. </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Markten</text:p>
              <text:p text:style-name="al">Met betrekking tot markten in de zin van artikel 160, eerste lid, onder g van de Gemeentewet geldt dat de invulling hiervan aan de colleges van de in artikel 1.1. genoemde gemeenten wordt overgelaten, zulks met inachtneming van het volgende:</text:p>
              <text:list text:style-name="id1-3-2-2-2-3-3">
                <text:list-item text:style-override="id1-3-2-2-2-3-3-1">
                  <text:number>a.</text:number>
                  <text:p text:style-name="al">het is voor een ieder verboden zich op de markt te bevinden zonder tot andere personen een afstand te houden van ten minste 1,5 meter;</text:p>
                </text:list-item>
                <text:list-item text:style-override="id1-3-2-2-2-3-3-2">
                  <text:number>b.</text:number>
                  <text:p text:style-name="al">de marktkooplieden zien erop toe dat hun klanten en potentiële klanten ten opzichte van elkaar en andere personen een afstand in acht nemen van ten minste 1,5 meter en spreken hen - voor zover dat niet het geval is - daarop aan;</text:p>
                </text:list-item>
                <text:list-item text:style-override="id1-3-2-2-2-3-3-3">
                  <text:number>c.</text:number>
                  <text:p text:style-name="al">marktkooplieden in de foodsector is alleen verkoop ten behoeve van consumptie elders dan ter plaatse toegestaan;</text:p>
                </text:list-item>
                <text:list-item text:style-override="id1-3-2-2-2-3-3-4">
                  <text:number>d.</text:number>
                  <text:p text:style-name="al">het is marktkooplieden niet toegestaan om ter plaatse aan klanten of potentiële klanten gelegenheid te bieden tot staan en/of zitten en/of verblijf op andere wijze;</text:p>
                </text:list-item>
                <text:list-item text:style-override="id1-3-2-2-2-3-3-5">
                  <text:number>e.</text:number>
                  <text:p text:style-name="al">het is bezoekers van de markt niet toegestaan ter plaatse eten of drinken te nuttigen. </text:p>
                </text:list-item>
              </text:list>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
                  <text:number> 1. </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3">
                  <text:number> 2. </text:number>
                  <text:p text:style-name="al">Dit verbod is niet van toepassing op: </text:p>
                  <text:list text:style-name="id1-3-2-2-2-4-3-3">
                    <text:list-item text:style-override="id1-3-2-2-2-4-3-3-1">
                      <text:number>a.</text:number>
                      <text:p text:style-name="al">personen die een gezamenlijke huishouding vormen;</text:p>
                    </text:list-item>
                    <text:list-item text:style-override="id1-3-2-2-2-4-3-3-2">
                      <text:number>b.</text:number>
                      <text:p text:style-name="al">kinderen tot en met 12 jaar die: </text:p>
                      <text:list text:style-name="id1-3-2-2-2-4-3-3-2-3">
                        <text:list-item text:style-override="id1-3-2-2-2-4-3-3-2-3-1">
                          <text:number>i.</text:number>
                          <text:p text:style-name="al">samen spelen onder toezicht van een of meer ouders of voogden die daarbij onderling een afstand van 1,5 meter in acht nemen;</text:p>
                        </text:list-item>
                      </text:list>
                      <text:list text:style-name="id1-3-2-2-2-4-3-3-2-4">
                        <text:list-item text:style-override="id1-3-2-2-2-4-3-3-2-4-1">
                          <text:number>ii.</text:number>
                          <text:p text:style-name="al">georganiseerd buiten sporten of bewegen als bedoeld in artikel 2.1, tweede lid, onderdeel f;</text:p>
                        </text:list-item>
                      </text:list>
                      <text:list text:style-name="id1-3-2-2-2-4-3-3-2-5">
                        <text:list-item text:style-override="id1-3-2-2-2-4-3-3-2-5-1">
                          <text:number>iii.</text:number>
                          <text:p text:style-name="al">georganiseerde activiteiten bijwonen als bedoeld in artikel 2.1, tweede lid, onderdeel j.</text:p>
                        </text:list-item>
                      </text:list>
                    </text:list-item>
                    <text:list-item text:style-override="id1-3-2-2-2-4-3-3-3">
                      <text:number>c.</text:number>
                      <text:p text:style-name="al">De noodzakelijke begeleiding van personen die hulpbehoevend zijn door ten hoogste een begeleider.</text:p>
                    </text:list-item>
                  </text:list>
                </text:list-item>
              </text:list>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
                  <text:number> 1. </text:number>
                  <text:p text:style-name="al">Het is verboden om een van de volgende inrichtingen voor publiek geopend te houden:</text:p>
                  <text:list text:style-name="id1-3-2-2-2-5-2-3">
                    <text:list-item text:style-override="id1-3-2-2-2-5-2-3-1">
                      <text:number>a.</text:number>
                      <text:p text:style-name="al">eet- en drinkgelegenheden;</text:p>
                    </text:list-item>
                    <text:list-item text:style-override="id1-3-2-2-2-5-2-3-2">
                      <text:number>b.</text:number>
                      <text:p text:style-name="al">sport- en fitnessgelegenheden;</text:p>
                    </text:list-item>
                    <text:list-item text:style-override="id1-3-2-2-2-5-2-3-3">
                      <text:number>c.</text:number>
                      <text:p text:style-name="al">sauna’s;</text:p>
                    </text:list-item>
                    <text:list-item text:style-override="id1-3-2-2-2-5-2-3-4">
                      <text:number>d.</text:number>
                      <text:p text:style-name="al">seksinrichtingen;</text:p>
                    </text:list-item>
                    <text:list-item text:style-override="id1-3-2-2-2-5-2-3-5">
                      <text:number>e.</text:number>
                      <text:p text:style-name="al">coffeeshops;</text:p>
                    </text:list-item>
                    <text:list-item text:style-override="id1-3-2-2-2-5-2-3-6">
                      <text:number>f.</text:number>
                      <text:p text:style-name="al">inrichtingen waar speelautomaten als bedoeld in de Wet op de kansspelen kunnen worden bespeeld.</text:p>
                    </text:list-item>
                  </text:list>
                </text:list-item>
                <text:list-item text:style-override="id1-3-2-2-2-5-3">
                  <text:number> 2. </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5-4">
                  <text:number> 3. </text:number>
                  <text:p text:style-name="al">Het verbod, bedoeld in het eerste lid, onderdeel b, is niet van toepassing op: </text:p>
                  <text:list text:style-name="id1-3-2-2-2-5-4-3">
                    <text:list-item text:style-override="id1-3-2-2-2-5-4-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5-4-3-2">
                      <text:number>b.</text:number>
                      <text:p text:style-name="al">instellingen voor topsport, mits de beheerder maatregelen heeft getroffen om 1,5 meter afstand tussen de aanwezigen te garanderen;</text:p>
                    </text:list-item>
                    <text:list-item text:style-override="id1-3-2-2-2-5-4-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section>
            <text:section text:name="artikel_id1-3-2-2-2-6" text:style-name="artikel">
              <text:p text:style-name="artikel_kop_titel"><text:span text:style-name="artikel_kop_label">Artikel</text:span> <text:span text:style-name="artikel_kop_nr">2.4.</text:span> Uitoefening contactberoepen</text:p>
              <text:list text:style-name="id1-3-2-2-2-6-2">
                <text:list-item text:style-override="id1-3-2-2-2-6-2">
                  <text:number> 1. </text:number>
                  <text:p text:style-name="al"> Beoefenaren van contactberoepen of de beheerders van inrichtingen waar contactberoepen worden uitgeoefend dienen maatregelen te treffen om 1,5 meter afstand te garanderen tussen klanten of bezoekers onderling.</text:p>
                </text:list-item>
                <text:list-item text:style-override="id1-3-2-2-2-6-3">
                  <text:number> 2. </text:number>
                  <text:p text:style-name="al"> Het is sekswerkers verboden om hun beroep uit te oefenen.</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 1. </text:number>
                  <text:p text:style-name="al">Het is verboden zich te bevinden in door de voorzitter aangewezen gebieden en locaties. De voorzitter kan het verbod beperken tot bepaalde tijdvakken.</text:p>
                </text:list-item>
                <text:list-item text:style-override="id1-3-2-2-2-7-3">
                  <text:number> 2. </text:number>
                  <text:p text:style-name="al">Dit verbo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 1. </text:number>
                  <text:p text:style-name="al">Het is verboden om onderwijsactiviteiten te verrichten in onderwijsinstellingen.</text:p>
                </text:list-item>
                <text:list-item text:style-override="id1-3-2-2-2-10-3">
                  <text:number> 2. </text:number>
                  <text:p text:style-name="al">Dit verbod is niet van toepassing op:</text:p>
                  <text:list text:style-name="id1-3-2-2-2-10-3-3">
                    <text:list-item text:style-override="id1-3-2-2-2-10-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0-3-3-2">
                      <text:number>b.</text:number>
                      <text:p text:style-name="al">scholen voor basisonderwijs waarbij leerlingen voor ten minste de helft van de reguliere onderwijstijd naar school kunnen gaan;</text:p>
                    </text:list-item>
                    <text:list-item text:style-override="id1-3-2-2-2-10-3-3-3">
                      <text:number>c.</text:number>
                      <text:p text:style-name="al">de organisatie van onderwijs op afstand, waarbij studenten en leerlingen via een (digitaal) medium onderwijs krijgen in de thuissituatie;</text:p>
                    </text:list-item>
                    <text:list-item text:style-override="id1-3-2-2-2-10-3-3-4">
                      <text:number>d.</text:number>
                      <text:p text:style-name="al">de opvang van kinderen van ouders die werken in cruciale beroepen of voor vitale processen;</text:p>
                    </text:list-item>
                    <text:list-item text:style-override="id1-3-2-2-2-10-3-3-5">
                      <text:number>e.</text:number>
                      <text:p text:style-name="al">de organisatie van toetsing en examens mits zorgvuldige maatregelen zijn getroffen om het risico van besmetting te beperken;</text:p>
                    </text:list-item>
                    <text:list-item text:style-override="id1-3-2-2-2-10-3-3-6">
                      <text:number>f.</text:number>
                      <text:p text:style-name="al">kleinschalig georganiseerde opvang of begeleiding van leerlingen voor wie vanwege bijzondere problematiek of moeilijke thuissituatie maatwerk nodig is; en</text:p>
                    </text:list-item>
                    <text:list-item text:style-override="id1-3-2-2-2-10-3-3-7">
                      <text:number>g.</text:number>
                      <text:p text:style-name="al">scholen bij een open of gesloten residentiële instelling.</text:p>
                    </text:list-item>
                  </text:list>
                </text:list-item>
                <text:list-item text:style-override="id1-3-2-2-2-10-4">
                  <text:number> 3. </text:number>
                  <text:p text:style-name="al">Onderwijsinstellingen werken mee aan openstelling ten behoeve van opvang of begeleiding als bedoeld in het tweede lid, onderdelen d en f.</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 1. </text:number>
                  <text:p text:style-name="al">Het is verboden om opvang te bieden in verblijven voor kinderopvang of als gastouder.</text:p>
                </text:list-item>
                <text:list-item text:style-override="id1-3-2-2-2-11-3">
                  <text:number> 2. </text:number>
                  <text:p text:style-name="al">Dit verbod is niet van toepassing op: </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item text:style-override="id1-3-2-2-2-11-3-3-3">
                      <text:number>c.</text:number>
                      <text:p text:style-name="al">de opvang van kinderen van 0 tot 4 jaar in verblijven voor kinderopvang en voor opvang van kinderen van 0 tot 12 jaar bij een gastouder;</text:p>
                    </text:list-item>
                    <text:list-item text:style-override="id1-3-2-2-2-11-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1-4">
                  <text:number> 3. </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 1. </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 2. </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3-3-3">
                  <text:number>c.</text:number>
                  <text:p text:style-name="al">militairen van de Koninklijke marechaussee als bedoeld in artikel 141, onderdeel c, van het Wetboek van Strafvordering. </text:p>
                </text:list-item>
                <text:list-item text:style-override="id1-3-2-2-4-3-3-4">
                  <text:number>d.</text:number>
                  <text:p text:style-name="al">Door de voorzitter aan te wijzen toezichthouders of andere personen;</text:p>
                </text:list-item>
                <text:list-item text:style-override="id1-3-2-2-4-3-3-5">
                  <text:number>e.</text:number>
                  <text:p text:style-name="al">De bevoegdheid van de onder a tot en met d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s://www.vrzl.nl/calamiteit/" xlink:type="simple">https://www.vrzl.nl/calamiteit/</text:a>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mei 2020 wordt met ingang van het in artikel 5.1 bedoelde tijdstip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 mei 2020 of de eerdere noodverordeningen COVID-19 van de veiligheidsregio Zuid-Limburg genomen,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2 mei 2020.</text:p>
            </text:section>
            <text:p text:style-name="hoofdstuk_bottom"/>
          </text:section>
        </text:section>
        <text:section text:name="regeling-sluiting_id1-3-2-3" text:style-name="regeling-sluiting">
          <text:section text:name="ondertekening_id1-3-2-3-1">
            <text:p><text:span text:style-name="functie">Vastgesteld op 12 mei 2020 te Maastricht,</text:span></text:p>
            <text:p><text:span text:style-name="functie"/></text:p>
            <text:p><text:span text:style-name="functie"/></text:p>
            <text:p><text:span text:style-name="functie"/></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8 mei 2020, nr. 1686051-204996-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Artikelsgewijs</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
          <text:span text:style-name="nadrukcur">Winkels, en bibliotheken, dierenparken, natuurparken en pretpar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
          <text:span text:style-name="nadrukcur">scouting-, cultuur-, kunst-, en andere jeugdverenigingen </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vet">
            <text:span text:style-name="nadrukcur">Artikel 2.1a Markten</text:span>
          </text:span>
        </text:p>
          <text:p text:style-name="al">Dit artikel geldt sedert 1 mei 2020 en bevat een specifieke regeling voor markten.</text:p>
          <text:p text:style-name="al"> In Zuid-Limburg is, waar het markten betreft, tot dusverre gekozen voor een lokale invulling per gemeente, rekening houdend met de diversiteit in omvang, samenstelling, fysieke ruimte en inrichting. Vanuit dit besef werd het niet realistisch geacht om een eenduidige, uniforme regeling voor de gehele regio te hanteren.</text:p>
          <text:p text:style-name="al">Vanuit de inmiddels opgedane ervaringen is er geen aanleiding deze gedragslijn te wijzigen. Om deze reden is dan ook in artikel 2.1a van de noodverordening een aparte bepaling in de noodverordening opgenomen, waarmee buiten twijfel wordt gesteld dat het, in afwijking van artikel 2.1, eerste lid, aan het college van burgemeester en wethouders van de afzonderlijke gemeenten is om markten als bedoeld in artikel 160, eerste lid, onder g, van de Gemeentewet te laten plaatsvinden, zulks onder de voorwaarden dat daarbij de vereiste maatregelen op het gebied van hygiëne, afstand en dergelijke in acht worden genomen (zie onder a t/m e). Met deze systematiek is ontheffingverlening voor alle individuele markten in de zestien gemeenten van de veiligheidsregio niet nodig, nu een en ander in een algemene regel in de noodverordening is vastgelegd. </text:p>
          <text:p text:style-name="al"/>
          <text:p text:style-name="al">Recht doende aan de grote mate van verscheidenheid van markten en marktlocaties staat het een gemeente vrij om aan het besluit tot het toestaan van een markt, in aanvulling op het gestelde in artikel 2.1a, eerste lid, nadere voorschriften te verbinden. Hierbij kan bijvoorbeeld gedacht worden aan openingstijden, een beperking tot bepaalde branches, zoals uitsluitend foodproducten, een minimale afstand tussen marktkramen onderling, aan te brengen bebording met vermelding van de geldende “spelregels”. </text:p>
          <text:p text:style-name="al"/>
          <text:p text:style-name="al">Indien in de praktijk zou blijken dat de maatregelen niet werken dan wel in onvoldoende mate worden nageleefd, dan kan in het uiterste geval worden overgegaan tot een aanwijzing tot verboden locatie als bedoeld in artikel 2.5. </text:p>
          <text:p text:style-name="al"/>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
          <text:p text:style-name="al">Ook sauna’s vallen onder het verbod (onderdeel c), inclusief privésauna’s.<text:note text:id="noot_id1-3-2-4-88-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text:p>
          <text:p text:style-name="al"> moeten vooraf controleren of de klant klachten heeft en zijn verplicht om op afspraak te werken. Het toezicht hierop ligt niet bij de veiligheidsregio’s maar bij de verantwoordelijke inspecties.</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Hieronder vallen alle boa’s van de aan de veiligheidsregio deelnemende gemeenten, de provincie Limburg , de Regionale Uitvoeringsdienst Zuid-Limburg, Rijkswaterstaat, jachtopzichters van de wildbeheerseenheden, het Waterschap Limburg, Stichting het Limburgs Landschap, Stichting Natuurmonumenten en Staatsbosbeheer (allen voor zover werkzaam in het gebied van de veiligheidsregio). Hun bevoegdheid geldt voor het hele grondgebied van de veiligheidsregio Zuid-Limburg. Mocht dat nodig zijn dan bestaat nog de mogelijkheid voor de voorzitter om aanvullend nog andere toezichthouders aan te wijzen. Voor zover het boa’s betreft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noodverordening wordt bekendgemaakt door plaatsing op de website van de veiligheidsregio Zuid-Limburg. Terstond na plaatsing treedt zij in werkin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378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8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8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lternative">Noodverordening COVID-19 veiligheidsregio Zuid-Limburg van 12 mei 2020</meta:user-defined>
    <dc:language>nl</dc:language>
    <meta:user-defined meta:name="OVERHEID.Gemeente/DC.spatial">Landgraaf</meta:user-defined>
    <meta:user-defined meta:name="DC.title">Noodverordening van de voorzitter van de veiligheidsregio Zuid-Limburg houdende voorschriften ter voorkoming van verdere verspreiding van het coronavirus/COVID-19 (Noodverordening COVID-19 veiligheidsregio Zuid-Limburg 12 mei 2020)</meta:user-defined>
    <meta:user-defined meta:name="DCTERMS.W3CDTF/DCTERMS.available">2020-05-14</meta:user-defined>
    <meta:user-defined meta:name="DCTERMS.W3CDTF/OVERHEIDop.jaargang">2020</meta:user-defined>
    <meta:user-defined meta:name="OVERHEIDop.publicationIssue">123784</meta:user-defined>
    <meta:user-defined meta:name="OVERHEIDop.betreftRegeling">CVDR640374_1</meta:user-defined>
    <meta:user-defined meta:name="xs:date/OVERHEIDop.startdatum">2020-05-13</meta:user-defined>
    <meta:user-defined meta:name="OVERHEIDop.GmbID/DC.identifier">gmb-2020-123784</meta:user-defined>
    <meta:user-defined meta:name="OVERHEIDop.versieInformatie"/>
  </office:meta>
</office:document-meta>
</file>