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eind 47 gemeente Nuenen, Gerwen en Nederwetten, aanvraag omgevingsvergunning ontvangen voor het brandveilig gebruik ten behoeve van tijdelijke huisvesting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4</text:p>
            <text:p text:style-name="common-al">Omschrijving: het brandveilig gebruik ten behoeve van tijdelijke huisvesting van arbeidsmigranten</text:p>
            <text:p text:style-name="common-al">Datum ontvangst: 7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378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8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708</meta:user-defined>
    <dc:language>nl</dc:language>
    <meta:user-defined meta:name="OVERHEID.EPSG28992/DC.spatial">166237 384494</meta:user-defined>
    <meta:user-defined meta:name="DC.title">Eeneind 47 gemeente Nuenen, Gerwen en Nederwetten, aanvraag omgevingsvergunning ontvangen voor het brandveilig gebruik ten behoeve van tijdelijke huisvesting van arbeidsmigranten.</meta:user-defined>
    <meta:user-defined meta:name="OVERHEID.PostcodeHuisnummer/OVERHEIDop.postcodeHuisnummer">5674VR 47</meta:user-defined>
    <meta:user-defined meta:name="OVERHEIDop.straatnaam">Eeneind</meta:user-defined>
    <meta:user-defined meta:name="OVERHEIDop.woonplaats">Nuen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81</meta:user-defined>
    <meta:user-defined meta:name="OVERHEIDop.GmbID/DC.identifier">gmb-2020-123781</meta:user-defined>
    <meta:user-defined meta:name="OVERHEIDop.versieInformatie"/>
  </office:meta>
</office:document-meta>
</file>