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, 4701 LA  Roosendaal</text:p>
            <text:p text:style-name="tussenkopcur">Omschrijving : Omgevingsvergunning voor het oprichten van 3 appartementen</text:p>
            <text:p text:style-name="tussenkopcur">Registratienummer : 2020WB0378</text:p>
            <text:p text:style-name="tussenkopcur">Publicatiedatum : 15-5-2020</text:p>
            <text:p text:style-name="tussenkopcur">Datum aanvraag : 30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8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06.321 394593.228</meta:user-defined>
    <meta:user-defined meta:name="DC.title">2020WB0378 Ingediende aanvraag voor een Omgevingsvergunning</meta:user-defined>
    <meta:user-defined meta:name="OVERHEID.PostcodeHuisnummer/OVERHEIDop.postcodeHuisnummer">4701LA 1</meta:user-defined>
    <meta:user-defined meta:name="OVERHEIDop.straatnaam">Brugstraat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80</meta:user-defined>
    <meta:user-defined meta:name="OVERHEIDop.GmbID/DC.identifier">gmb-2020-123780</meta:user-defined>
    <meta:user-defined meta:name="OVERHEIDop.versieInformatie"/>
  </office:meta>
</office:document-meta>
</file>