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rit, Willemsvaart 10 (zaaknummer Z2020-000060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10</text:span>
            <text:span text:style-name="nadrukvet">– </text:span>ontvangen 11 mei 2020 voor het verbreden van een ui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76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6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6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60.568 502400.179</meta:user-defined>
    <meta:user-defined meta:name="DC.title">Aanvraag Omgevingsvergunning, verbreden uitrit, Willemsvaart 10 (zaaknummer Z2020-00006059)</meta:user-defined>
    <meta:user-defined meta:name="OVERHEID.PostcodeHuisnummer/OVERHEIDop.postcodeHuisnummer">8019AB 10</meta:user-defined>
    <meta:user-defined meta:name="OVERHEIDop.straatnaam">Willemsvaart</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769</meta:user-defined>
    <meta:user-defined meta:name="OVERHEIDop.GmbID/DC.identifier">gmb-2020-123769</meta:user-defined>
    <meta:user-defined meta:name="OVERHEIDop.versieInformatie"/>
  </office:meta>
</office:document-meta>
</file>