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39, 4703 GA  Roosendaal</text:p>
            <text:p text:style-name="tussenkopcur">Omschrijving : Omgevingsvergunning voor het transformeren van een restaurant naar een</text:p>
            <text:p text:style-name="tussenkopcur">appartement en een studio</text:p>
            <text:p text:style-name="tussenkopcur">Registratienummer : 2020WB0385</text:p>
            <text:p text:style-name="tussenkopcur">Publicatiedatum : 15-5-2020</text:p>
            <text:p text:style-name="tussenkopcur">Datum aanvraag : 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6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66.643 394321.774</meta:user-defined>
    <meta:user-defined meta:name="DC.title">2020WB0385 Ingediende aanvraag voor een Omgevingsvergunning</meta:user-defined>
    <meta:user-defined meta:name="OVERHEID.PostcodeHuisnummer/OVERHEIDop.postcodeHuisnummer">4703GA 39</meta:user-defined>
    <meta:user-defined meta:name="OVERHEIDop.straatnaam">Kade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67</meta:user-defined>
    <meta:user-defined meta:name="OVERHEIDop.GmbID/DC.identifier">gmb-2020-123767</meta:user-defined>
    <meta:user-defined meta:name="OVERHEIDop.versieInformatie"/>
  </office:meta>
</office:document-meta>
</file>