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tijdelijke verruiming van de Nota Standplaatsen gemeente Lo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 1.3 van de Nota Standplaatsen gemeente Lochem, in werking getreden op 26 september 2013, is een overzicht gegeven van de vaste standplaatsen in de gemeente Lochem. Hierin zijn de locaties genoemd en het aantal standplaatsen. Met deze tijdelijke verruiming laten wij het aantal standplaatsen op de aangewezen locaties los. </text:p>
            <text:p text:style-name="al">Onder hoofdstuk 2 Afwegingen is aangegeven dat aanvragen voor nieuwe locaties op gemeentegrond kunnen worden afgewezen omdat er ruim verspreid door de gemeente voldoende standplaatslocaties aanwezig zijn en deze voldoen aan de vereisten als verkeersveiligheid, geen overlast veroorzakend en evenmin het aanzien van de omgeving aantasten. Met deze tijdelijke verruiming laten wij wel standplaatsen op nieuwe locaties op gemeentegrond toe.</text:p>
            <text:p text:style-name="al">In beide gevallen zal getoetst worden aan artikel 1.8 van de APV en het juridisch kader van de Nota Standplaatsen, zijde:</text:p>
            <text:list text:style-name="id1-3-2-2-1-5">
              <text:list-item text:style-override="id1-3-2-2-1-5-1">
                <text:number>1.</text:number>
                <text:p text:style-name="al">Openbare orde;</text:p>
              </text:list-item>
              <text:list-item text:style-override="id1-3-2-2-1-5-2">
                <text:number>2.</text:number>
                <text:p text:style-name="al">Beperken en voorkomen overlast;</text:p>
              </text:list-item>
              <text:list-item text:style-override="id1-3-2-2-1-5-3">
                <text:number>3.</text:number>
                <text:p text:style-name="al">Bescherming uiterlijk aanzien van de omgeving;</text:p>
              </text:list-item>
              <text:list-item text:style-override="id1-3-2-2-1-5-4">
                <text:number>4.</text:number>
                <text:p text:style-name="al">Verkeersvrijheid en/of veiligheid;</text:p>
              </text:list-item>
              <text:list-item text:style-override="id1-3-2-2-1-5-5">
                <text:number>5.</text:number>
                <text:p text:style-name="al">Verzorgingsniveau;</text:p>
              </text:list-item>
              <text:list-item text:style-override="id1-3-2-2-1-5-6">
                <text:number>6.</text:number>
                <text:p text:style-name="al">Bestemmingsplan.</text:p>
              </text:list-item>
            </text:list>
            <text:p text:style-name="al">Deze tijdelijke verruiming is alleen van toepassing op lokale ondernemers die wonen in de gemeente Lochem of een bedrijf hebben in de gemeente Lochem.</text:p>
            <text:p text:style-name="al">Dit besluit kan worden aangehaald als ‘Tijdelijke verruiming van de Nota Standplaatsen gemeente Lochem’ en treedt in werking op 21 mei 2020 en is geldig tot en met 31 december 2020.</text:p>
          </text:section>
        </text:section>
        <text:section text:name="regeling-sluiting_id1-3-2-3" text:style-name="regeling-sluiting">
          <text:section text:name="ondertekening_id1-3-2-3-1">
            <text:p><text:span text:style-name="functie">Aldus vastgesteld door burgemeester en wethouders van Lochem op 19 mei 2020</text:span></text:p>
            <text:p><text:span text:style-name="functie"/></text:p>
            <text:p><text:span text:style-name="functie">De secretaris,    De burgemeester,</text:span></text:p>
            <text:p><text:span text:style-name="functie"/></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37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Economie | Organisatie en beleid</meta:user-defined>
    <meta:user-defined meta:name="DC.source">artikel 4:81 van de Algemene wet bestuursrecht]|[1.0:c:BWBR0005537&amp;artikel=4%3A81&amp;g=2020-04-15</meta:user-defined>
    <meta:user-defined meta:name="DCTERMS.alternative">Tijdelijke verruiming van de Nota Standplaatsen gemeente Lochem</meta:user-defined>
    <dc:language>nl</dc:language>
    <meta:user-defined meta:name="OVERHEID.Gemeente/DC.spatial">Lochem</meta:user-defined>
    <meta:user-defined meta:name="DC.title">Besluit van burgemeester en wethouders tot tijdelijke verruiming van de Nota Standplaatsen gemeente Lochem</meta:user-defined>
    <meta:user-defined meta:name="DCTERMS.W3CDTF/DCTERMS.available">2020-05-20</meta:user-defined>
    <meta:user-defined meta:name="DCTERMS.W3CDTF/OVERHEIDop.jaargang">2020</meta:user-defined>
    <meta:user-defined meta:name="OVERHEIDop.publicationIssue">123763</meta:user-defined>
    <meta:user-defined meta:name="OVERHEIDop.betreftRegeling">CVDR640373_1</meta:user-defined>
    <meta:user-defined meta:name="xs:date/OVERHEIDop.startdatum">2020-05-21</meta:user-defined>
    <meta:user-defined meta:name="xs:date/OVERHEIDop.einddatum">2021-01-01</meta:user-defined>
    <meta:user-defined meta:name="OVERHEIDop.GmbID/DC.identifier">gmb-2020-123763</meta:user-defined>
    <meta:user-defined meta:name="OVERHEIDop.versieInformatie"/>
  </office:meta>
</office:document-meta>
</file>