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38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pectrum ongenummerd in Roosendaal (kadastraal bekend gemeente Roosendaal en Nispen, sectie S, perceelnummer 01410)</text:p>
            <text:p text:style-name="tussenkopcur">Omschrijving : Omgevingsvergunning voor het oprichten van een bedrijfsverzamelgebouw</text:p>
            <text:p text:style-name="tussenkopcur">Registratienummer : 2020WB0389</text:p>
            <text:p text:style-name="tussenkopcur">Publicatiedatum : 15-5-2020</text:p>
            <text:p text:style-name="tussenkopcur">Datum aanvraag : 3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3760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6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6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807.166 394563.572</meta:user-defined>
    <meta:user-defined meta:name="DC.title">2020WB0389 Ingediende aanvraag voor een Omgevingsvergunning</meta:user-defined>
    <meta:user-defined meta:name="OVERHEID.PostcodeHuisnummer/OVERHEIDop.postcodeHuisnummer">4706NM 52</meta:user-defined>
    <meta:user-defined meta:name="OVERHEIDop.straatnaam">Spectrum</meta:user-defined>
    <meta:user-defined meta:name="OVERHEIDop.woonplaats">Roosendaal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760</meta:user-defined>
    <meta:user-defined meta:name="OVERHEIDop.GmbID/DC.identifier">gmb-2020-123760</meta:user-defined>
    <meta:user-defined meta:name="OVERHEIDop.versieInformatie"/>
  </office:meta>
</office:document-meta>
</file>