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Waliënse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Waliënsestraat 31, zaaknummer 205106</text:p>
            <text:p text:style-name="common-al">Voor: kappen dennenboom, datum ontvangst 13-05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3759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59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59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6780 443937</meta:user-defined>
    <meta:user-defined meta:name="DC.title">Ingediende aanvraag omgevingsvergunning kappen Waliënsestraat 31</meta:user-defined>
    <meta:user-defined meta:name="OVERHEID.PostcodeHuisnummer/OVERHEIDop.postcodeHuisnummer">7103WS 31</meta:user-defined>
    <meta:user-defined meta:name="OVERHEIDop.straatnaam">Wali??nsestraat</meta:user-defined>
    <meta:user-defined meta:name="OVERHEIDop.woonplaats">Winterswijk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3759</meta:user-defined>
    <meta:user-defined meta:name="OVERHEIDop.GmbID/DC.identifier">gmb-2020-123759</meta:user-defined>
    <meta:user-defined meta:name="OVERHEIDop.versieInformatie"/>
  </office:meta>
</office:document-meta>
</file>