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16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aanvraag ontvangen voor een omgevingsvergunning op locatie Amaliastein 166 in Vianen. De aanvraag is geregistreerd onder zaaknummer OV-2020-0237. De aanvraag betreft het plaatsen va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7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2 444270</meta:user-defined>
    <meta:user-defined meta:name="DC.title">Kennisgeving ontvangst aanvraag omgevingsvergunning, Amaliastein 166 in Vianen</meta:user-defined>
    <meta:user-defined meta:name="OVERHEID.PostcodeHuisnummer/OVERHEIDop.postcodeHuisnummer">4133HD 166</meta:user-defined>
    <meta:user-defined meta:name="OVERHEIDop.straatnaam">Amaliastein</meta:user-defined>
    <meta:user-defined meta:name="OVERHEIDop.woonplaats">Via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53</meta:user-defined>
    <meta:user-defined meta:name="OVERHEIDop.GmbID/DC.identifier">gmb-2020-123753</meta:user-defined>
    <meta:user-defined meta:name="OVERHEIDop.versieInformatie"/>
  </office:meta>
</office:document-meta>
</file>