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Gebrande Hoef in Moerstraten (Kadastraal bekend gemeente Wouw, sectie Q, perceelnummer 724)</text:p>
            <text:p text:style-name="tussenkopcur">Omschrijving : Omgevingsvergunning voor het bouwen van 17 woningen</text:p>
            <text:p text:style-name="tussenkopcur">Registratienummer : 2020WB0397</text:p>
            <text:p text:style-name="tussenkopcur">Publicatiedatum : 15-5-2020</text:p>
            <text:p text:style-name="tussenkopcur">Datum aanvraag : 4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5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404.278 395104.167</meta:user-defined>
    <meta:user-defined meta:name="DC.title">2020WB0397 Ingediende aanvraag voor een Omgevingsvergunning</meta:user-defined>
    <meta:user-defined meta:name="OVERHEID.PostcodeHuisnummer/OVERHEIDop.postcodeHuisnummer">4727TD 4</meta:user-defined>
    <meta:user-defined meta:name="OVERHEIDop.straatnaam">De Gebrande Hoef</meta:user-defined>
    <meta:user-defined meta:name="OVERHEIDop.woonplaats">Moerstrat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50</meta:user-defined>
    <meta:user-defined meta:name="OVERHEIDop.GmbID/DC.identifier">gmb-2020-123750</meta:user-defined>
    <meta:user-defined meta:name="OVERHEIDop.versieInformatie"/>
  </office:meta>
</office:document-meta>
</file>