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een woning - Stadhouderslaan 1 (Kavel 122) te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mei 2020 een besluit genomen op de aanvraag met zaaknummer Z202001521 voor het oprichten van een woning op locatie Stadhouderslaan 1 (Kavel 122) te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  <text:list-item text:style-override="id1-3-2-1-1-2-3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374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4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4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590.1 581579.95</meta:user-defined>
    <meta:user-defined meta:name="DC.title">Kennisgeving besluit op aanvraag voor het oprichten van een woning - Stadhouderslaan 1 (Kavel 122) te Grootegast</meta:user-defined>
    <meta:user-defined meta:name="OVERHEID.PostcodeHuisnummer/OVERHEIDop.postcodeHuisnummer">9861DC 2</meta:user-defined>
    <meta:user-defined meta:name="OVERHEIDop.straatnaam">Egmondlaan</meta:user-defined>
    <meta:user-defined meta:name="OVERHEIDop.woonplaats">Grootegast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49</meta:user-defined>
    <meta:user-defined meta:name="OVERHEIDop.GmbID/DC.identifier">gmb-2020-123749</meta:user-defined>
    <meta:user-defined meta:name="OVERHEIDop.versieInformatie"/>
  </office:meta>
</office:document-meta>
</file>