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verhoging, aanbouw en dakkapel (zaaknummer: Z2020-000060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almaplein 3</text:span>
            <text:span text:style-name="nadrukvet">–</text:span> ontvangen 10 mei 2020 voor het plaatsen van een dakkapverhoging, tevens aanbouw begane grond en plaats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74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34.252 500375.062</meta:user-defined>
    <meta:user-defined meta:name="DC.title">Aanvraag Omgevingsvergunning, plaatsen dakkapverhoging, aanbouw en dakkapel (zaaknummer: Z2020-00006052)</meta:user-defined>
    <meta:user-defined meta:name="OVERHEID.PostcodeHuisnummer/OVERHEIDop.postcodeHuisnummer">8014AR 3</meta:user-defined>
    <meta:user-defined meta:name="OVERHEIDop.straatnaam">Talmaplein</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747</meta:user-defined>
    <meta:user-defined meta:name="OVERHEIDop.GmbID/DC.identifier">gmb-2020-123747</meta:user-defined>
    <meta:user-defined meta:name="OVERHEIDop.versieInformatie"/>
  </office:meta>
</office:document-meta>
</file>