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, 4707 VX Roosendaal (kadastraal bekend gemeente Roosendaal, sectie D, perceelnummer 11022, kavelnummer V5-B01)</text:p>
            <text:p text:style-name="tussenkopcur">Omschrijving : Omgevingsvergunning voor het bouwen van een woonhuis</text:p>
            <text:p text:style-name="tussenkopcur">Registratienummer : 2020WB0398</text:p>
            <text:p text:style-name="tussenkopcur">Publicatiedatum : 15-5-2020</text:p>
            <text:p text:style-name="tussenkopcur">Datum aanvraag : 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4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4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4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8.01 392638.255</meta:user-defined>
    <meta:user-defined meta:name="DC.title">2020WB0398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45</meta:user-defined>
    <meta:user-defined meta:name="OVERHEIDop.GmbID/DC.identifier">gmb-2020-123745</meta:user-defined>
    <meta:user-defined meta:name="OVERHEIDop.versieInformatie"/>
  </office:meta>
</office:document-meta>
</file>