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ontheffing artikel 35 Drank- en Horecawet, de heer Mulder,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De heer Mulder uit Wagenberg een ontheffing is verleend voor het verstrekken van zwak-alcoholische drank op het Van den Elsenplein in Wagenberg op zondag 29 maart 2020 van 10.00 uur tot 20.00 uur in verband met De Oude Weideloop.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3 - 2020: ontheffing artikel 35 Drank- en Horecawet, de heer Mulder,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20-01-16</meta:user-defined>
    <meta:user-defined meta:name="DCTERMS.W3CDTF/OVERHEIDop.jaargang">2020</meta:user-defined>
    <meta:user-defined meta:name="OVERHEIDop.publicationIssue">12374</meta:user-defined>
    <meta:user-defined meta:name="OVERHEIDop.GmbID/DC.identifier">gmb-2020-12374</meta:user-defined>
    <meta:user-defined meta:name="OVERHEIDop.versieInformatie"/>
  </office:meta>
</office:document-meta>
</file>