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aanvraag omgevingsvergunning - kappen van 671 bomen (ten onrechte was aangevraagd 694 bomen) - sportpark Vijfsluiz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voor een omgevingsvergunning:</text:span> </text:p>
            <text:p text:style-name="common-al">Voor : het kappen van 671 bomen (ten onrechte was aangevraagd 694 bomen) </text:p>
            <text:p text:style-name="common-al">Locatie : sportpark Vijfsluizen</text:p>
            <text:p text:style-name="common-al">Kenmerk : OVXINR-6466</text:p>
            <text:p text:style-name="common-al">Type aanvraag : vergunningaanvraag regulier behandelen</text:p>
            <text:p text:style-name="common-al">Datum ontvangst : 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7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466</meta:user-defined>
    <dc:language>nl</dc:language>
    <meta:user-defined meta:name="OVERHEID.EPSG28992/DC.spatial">83077.455 436014.962</meta:user-defined>
    <meta:user-defined meta:name="DC.title">Rectificatie: Gemeente Vlaardingen - aanvraag omgevingsvergunning - kappen van 671 bomen (ten onrechte was aangevraagd 694 bomen) - sportpark Vijfsluizen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735</meta:user-defined>
    <meta:user-defined meta:name="OVERHEIDop.GmbID/DC.identifier">gmb-2020-123735</meta:user-defined>
    <meta:user-defined meta:name="OVERHEIDop.versieInformatie"/>
  </office:meta>
</office:document-meta>
</file>