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52, 4701 GP  Roosendaal</text:p>
            <text:p text:style-name="tussenkopcur">Omschrijving : Omgevingsvergunning voor het realiseren van negen wooneenheden</text:p>
            <text:p text:style-name="tussenkopcur">Registratienummer : 2020WB0407</text:p>
            <text:p text:style-name="tussenkopcur">Publicatiedatum : 15-5-2020</text:p>
            <text:p text:style-name="tussenkopcur">Datum aanvraag : 8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8.048 394239.646</meta:user-defined>
    <meta:user-defined meta:name="DC.title">2020WB0407 Ingediende aanvraag voor een Omgevingsvergunning</meta:user-defined>
    <meta:user-defined meta:name="OVERHEID.PostcodeHuisnummer/OVERHEIDop.postcodeHuisnummer">4701GP 52</meta:user-defined>
    <meta:user-defined meta:name="OVERHEIDop.straatnaam">Dam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25</meta:user-defined>
    <meta:user-defined meta:name="OVERHEIDop.GmbID/DC.identifier">gmb-2020-123725</meta:user-defined>
    <meta:user-defined meta:name="OVERHEIDop.versieInformatie"/>
  </office:meta>
</office:document-meta>
</file>