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laardingen - verlening ontheffing apv/bouwlawaai - aanleg van een glasvezeltracé - 11 mei tot en met 4 juli - rijksweg A2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aardingen maken bekend dat zij op 4 mei 2020 de volgende ontheffing hebben verleend:</text:p>
            <text:list text:style-name="id1-3-2-1-1-2">
              <text:list-item text:style-override="id1-3-2-1-1-2-1">
                <text:number>•</text:number>
                <text:p text:style-name="al">een ontheffing apv/bouwlawaai vanwege de aanleg van een glasvezeltracé in de middenberm van de rijksweg A20 van 11 mei tot en met 4 juli in verband met de aanleg van de Blankenburg verbinding.</text:p>
              </text:list-item>
            </text:list>
            <text:p text:style-name="last-al">Tegen een verleende ontheffing kan gedurende zes weken na de dag waarop de ontheffing is verleend een bezwaarschrift worden ingediend bij burgemeester en wethouder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3724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2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2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83077.455 436014.962</meta:user-defined>
    <meta:user-defined meta:name="DC.title">Gemeente Vlaardingen - verlening ontheffing apv/bouwlawaai - aanleg van een glasvezeltracé - 11 mei tot en met 4 juli - rijksweg A20, Vlaardingen</meta:user-defined>
    <meta:user-defined meta:name="OVERHEID.PostcodeHuisnummer/OVERHEIDop.postcodeHuisnummer">3131CR 11</meta:user-defined>
    <meta:user-defined meta:name="OVERHEIDop.straatnaam">Markt</meta:user-defined>
    <meta:user-defined meta:name="OVERHEIDop.woonplaats">Vlaarding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3724</meta:user-defined>
    <meta:user-defined meta:name="OVERHEIDop.GmbID/DC.identifier">gmb-2020-123724</meta:user-defined>
    <meta:user-defined meta:name="OVERHEIDop.versieInformatie"/>
  </office:meta>
</office:document-meta>
</file>