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igittadonk 14, 4707 WJ  Roosendaal</text:p>
            <text:p text:style-name="tussenkopcur">Omschrijving : Omgevingsvergunning voor het plaatsen van een airco-unit</text:p>
            <text:p text:style-name="tussenkopcur">Registratienummer : 2020WB0410</text:p>
            <text:p text:style-name="tussenkopcur">Publicatiedatum : 15-5-2020</text:p>
            <text:p text:style-name="tussenkopcur">Datum aanvraag : 10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58.787 392878.301</meta:user-defined>
    <meta:user-defined meta:name="DC.title">2020WB0410 Ingediende aanvraag voor een Omgevingsvergunning</meta:user-defined>
    <meta:user-defined meta:name="OVERHEID.PostcodeHuisnummer/OVERHEIDop.postcodeHuisnummer">4707WJ 14</meta:user-defined>
    <meta:user-defined meta:name="OVERHEIDop.straatnaam">Brigittadonk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23</meta:user-defined>
    <meta:user-defined meta:name="OVERHEIDop.GmbID/DC.identifier">gmb-2020-123723</meta:user-defined>
    <meta:user-defined meta:name="OVERHEIDop.versieInformatie"/>
  </office:meta>
</office:document-meta>
</file>