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schuurwoning - Coenderslaan 3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13 mei 2020 een besluit genomen op de aanvraag met zaaknummer Z202001246 voor het bouwen van een schuurwoning op locatie Coenderslaan 3 in Nu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13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372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2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2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334.55 574212</meta:user-defined>
    <meta:user-defined meta:name="OVERHEID.EPSG28992/DC.spatial">216360.58 574152.58</meta:user-defined>
    <meta:user-defined meta:name="DC.title">Kennisgeving besluit op aanvraag voor het bouwen van een schuurwoning - Coenderslaan 3 in Nuis</meta:user-defined>
    <meta:user-defined meta:name="OVERHEID.PostcodeHuisnummer/OVERHEIDop.postcodeHuisnummer">9364PJ 1</meta:user-defined>
    <meta:user-defined meta:name="OVERHEID.PostcodeHuisnummer/OVERHEIDop.postcodeHuisnummer">9364PJ 21</meta:user-defined>
    <meta:user-defined meta:name="OVERHEIDop.straatnaam">Coenderslaan</meta:user-defined>
    <meta:user-defined meta:name="OVERHEIDop.straatnaam">Coenderslaan</meta:user-defined>
    <meta:user-defined meta:name="OVERHEIDop.woonplaats">Nuis</meta:user-defined>
    <meta:user-defined meta:name="OVERHEIDop.woonplaats">Nuis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21</meta:user-defined>
    <meta:user-defined meta:name="OVERHEIDop.GmbID/DC.identifier">gmb-2020-123721</meta:user-defined>
    <meta:user-defined meta:name="OVERHEIDop.versieInformatie"/>
  </office:meta>
</office:document-meta>
</file>