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Neuhuijs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0 een besluit genomen op de aanvraag met zaaknummer HZ_WABO-19-2110 voor het wijzigen van het dak en de entrees, het wijzigen en plaatsen van extra kozijnen alsmede het intern constructief wijzigen van het pand op locatie Albert Neuhuijs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71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1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56 476685</meta:user-defined>
    <meta:user-defined meta:name="DC.title">Verleende omgevingsvergunning Albert Neuhuijslaan 1 te Bussum</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0-05-15</meta:user-defined>
    <meta:user-defined meta:name="DCTERMS.W3CDTF/OVERHEIDop.jaargang">2020</meta:user-defined>
    <meta:user-defined meta:name="OVERHEIDop.publicationIssue">123716</meta:user-defined>
    <meta:user-defined meta:name="OVERHEIDop.GmbID/DC.identifier">gmb-2020-123716</meta:user-defined>
    <meta:user-defined meta:name="OVERHEIDop.versieInformatie"/>
  </office:meta>
</office:document-meta>
</file>