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Ondersestraat 31 te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5 mei 2020 een besluit genomen op de aanvraag omgevingsvergunning voor een interne verbouwing en het plaatsen van een dakkapel op de locatie Ondersestraat 31 te Helden. De aanvraag is geregistreerd onder zaaknummer 18942160306.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16 mei 2020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6 mei 2020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23714</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714</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714</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7985.63 370521.62</meta:user-defined>
    <meta:user-defined meta:name="DC.title">verleende omgevingsvergunning Ondersestraat 31 te Helden</meta:user-defined>
    <meta:user-defined meta:name="OVERHEID.PostcodeHuisnummer/OVERHEIDop.postcodeHuisnummer">5988EA 31</meta:user-defined>
    <meta:user-defined meta:name="OVERHEIDop.straatnaam">Ondersestraat</meta:user-defined>
    <meta:user-defined meta:name="OVERHEIDop.woonplaats">Helden</meta:user-defined>
    <meta:user-defined meta:name="DCTERMS.W3CDTF/DCTERMS.available">2020-05-15</meta:user-defined>
    <meta:user-defined meta:name="DCTERMS.W3CDTF/OVERHEIDop.jaargang">2020</meta:user-defined>
    <meta:user-defined meta:name="OVERHEIDop.publicationIssue">123714</meta:user-defined>
    <meta:user-defined meta:name="OVERHEIDop.GmbID/DC.identifier">gmb-2020-123714</meta:user-defined>
    <meta:user-defined meta:name="OVERHEIDop.versieInformatie"/>
  </office:meta>
</office:document-meta>
</file>