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fli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flierstraat 10, 3077RN, realiseren van een dakkapel i.v.m. uitbreiding woonruimte (aanvraagdatum 01-05-2020, dossiernummer OMV.20.05.000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71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1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1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347.65 434006.88</meta:user-defined>
    <meta:user-defined meta:name="DC.title">Aangevraagde omgevingsvergunning Westerflierstraat 10</meta:user-defined>
    <meta:user-defined meta:name="OVERHEID.PostcodeHuisnummer/OVERHEIDop.postcodeHuisnummer">3077RN 10</meta:user-defined>
    <meta:user-defined meta:name="OVERHEIDop.straatnaam">Westerflierstraat</meta:user-defined>
    <meta:user-defined meta:name="OVERHEIDop.woonplaats">Rotterd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12</meta:user-defined>
    <meta:user-defined meta:name="OVERHEIDop.GmbID/DC.identifier">gmb-2020-123712</meta:user-defined>
    <meta:user-defined meta:name="OVERHEIDop.versieInformatie"/>
  </office:meta>
</office:document-meta>
</file>