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lsdonksestraat 153, 4702 ZD  Roosendaal</text:p>
            <text:p text:style-name="tussenkopcur">Omschrijving : Omgevingsvergunning voor het verbouwen van een winkelruimte met bovenwoning naar 4 appartementen</text:p>
            <text:p text:style-name="tussenkopcur">Registratienummer : 2020WB0243</text:p>
            <text:p text:style-name="tussenkopcur">Publicatiedatum : 15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1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37.956 395111.306</meta:user-defined>
    <meta:user-defined meta:name="DC.title">2020WB0243 Verlenging beslistermijn omgevingsvergunning met maximaal 6 weken</meta:user-defined>
    <meta:user-defined meta:name="OVERHEID.PostcodeHuisnummer/OVERHEIDop.postcodeHuisnummer">4702ZD 153</meta:user-defined>
    <meta:user-defined meta:name="OVERHEIDop.straatnaam">Kalsdonkse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10</meta:user-defined>
    <meta:user-defined meta:name="OVERHEIDop.GmbID/DC.identifier">gmb-2020-123710</meta:user-defined>
    <meta:user-defined meta:name="OVERHEIDop.versieInformatie"/>
  </office:meta>
</office:document-meta>
</file>