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idinglaan 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20 met zaaknummer <text:span text:style-name="nadrukvet">M-SLM200116 </text:span>voor het slopen van de schuur en verwijderen van asbest op de locatie <text:span text:style-name="nadrukvet">Leidinglaan 2 in Sluiskil.</text:span></text:p>
            <text:p text:style-name="common-al">De sloopmelding is op13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7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70.8 366221.87</meta:user-defined>
    <meta:user-defined meta:name="DC.title">sloopmelding - Leidinglaan 2 in Sluiskil</meta:user-defined>
    <meta:user-defined meta:name="OVERHEID.PostcodeHuisnummer/OVERHEIDop.postcodeHuisnummer">4541CT 2</meta:user-defined>
    <meta:user-defined meta:name="OVERHEIDop.straatnaam">Leidinglaan</meta:user-defined>
    <meta:user-defined meta:name="OVERHEIDop.woonplaats">Sluiski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702</meta:user-defined>
    <meta:user-defined meta:name="OVERHEIDop.GmbID/DC.identifier">gmb-2020-123702</meta:user-defined>
    <meta:user-defined meta:name="OVERHEIDop.versieInformatie"/>
  </office:meta>
</office:document-meta>
</file>