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ierensweg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ei 2020 een besluit genomen op de aanvraag met zaaknummer HZ_WABO-20-0362 voor het vervangen van een dakkapel in het voordakvlak van de woning op locatie Thierensweg 1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70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0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70.03 477903.46</meta:user-defined>
    <meta:user-defined meta:name="DC.title">Verleende omgevingsvergunning Thierensweg 11 te Naarden</meta:user-defined>
    <meta:user-defined meta:name="OVERHEID.PostcodeHuisnummer/OVERHEIDop.postcodeHuisnummer">1411EW 11</meta:user-defined>
    <meta:user-defined meta:name="OVERHEIDop.straatnaam">Thierensweg</meta:user-defined>
    <meta:user-defined meta:name="OVERHEIDop.woonplaats">Naarden</meta:user-defined>
    <meta:user-defined meta:name="DCTERMS.W3CDTF/DCTERMS.available">2020-05-15</meta:user-defined>
    <meta:user-defined meta:name="DCTERMS.W3CDTF/OVERHEIDop.jaargang">2020</meta:user-defined>
    <meta:user-defined meta:name="OVERHEIDop.publicationIssue">123700</meta:user-defined>
    <meta:user-defined meta:name="OVERHEIDop.GmbID/DC.identifier">gmb-2020-123700</meta:user-defined>
    <meta:user-defined meta:name="OVERHEIDop.versieInformatie"/>
  </office:meta>
</office:document-meta>
</file>